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Ambachtstraat 3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bachtstraat 38 te Venray</text:span> - de opslag van (koopmans)goederen, incl. opslag van spuitbussen (scheerschuim/-gel) (HZ-OMV-2021-0240, ontvangstdatum 14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427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7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7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aangevraagd (Ambachtstraat 38 te Venray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275</meta:user-defined>
    <meta:user-defined meta:name="OVERHEIDop.GmbID/DC.identifier">gmb-2021-254275</meta:user-defined>
    <meta:user-defined meta:name="OVERHEIDop.versieInformatie"/>
  </office:meta>
</office:document-meta>
</file>