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afwijken bestemmingsplan , Smedenstraat 286, 7411 RD Deventer (Z2021-00009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medenstraat 286, 7411 RD Deventer</text:span> – ontvangen op 16-07-2021 voor het wijzigen van het bestemmingspla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2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activiteit afwijken bestemmingsplan , Smedenstraat 286, 7411 RD Deventer (Z2021-0000927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73</meta:user-defined>
    <meta:user-defined meta:name="OVERHEIDop.GmbID/DC.identifier">gmb-2021-254273</meta:user-defined>
    <meta:user-defined meta:name="OVERHEIDop.versieInformatie"/>
  </office:meta>
</office:document-meta>
</file>