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kadastraal bekend onder WDR02 A 1399 en 207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uitbreiden van een eerder verleend woonzorgcomplex ter plaatse van de Molendijk 2 (kadastraal bekend onder WDR02 A 1399 en 2072) in Waarder. De aanvraag is geregistreerd onder kenmerk 2021215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2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Molendijk 2 (kadastraal bekend onder WDR02 A 1399 en 2072) in Waarder</meta:user-defined>
    <meta:user-defined meta:name="DCTERMS.W3CDTF/DCTERMS.available">2021-07-29</meta:user-defined>
    <meta:user-defined meta:name="DCTERMS.W3CDTF/OVERHEIDop.jaargang">2021</meta:user-defined>
    <meta:user-defined meta:name="OVERHEIDop.publicationIssue">254272</meta:user-defined>
    <meta:user-defined meta:name="OVERHEIDop.GmbID/DC.identifier">gmb-2021-254272</meta:user-defined>
    <meta:user-defined meta:name="OVERHEIDop.versieInformatie"/>
  </office:meta>
</office:document-meta>
</file>