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maken doorgang naar binnentuin vanaf begane grond en maken sparingen t.b.v. ventilatiekanalen in monumentale pand - Kerkgrach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rkgracht 1, maken doorgang naar binnentuin vanaf begane grond en maken sparingen t.b.v. ventilatiekanalen in monumentale pand, ontvangen 19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maken doorgang naar binnentuin vanaf begane grond en maken sparingen t.b.v. ventilatiekanalen in monumentale pand - Kerkgracht 1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66</meta:user-defined>
    <meta:user-defined meta:name="OVERHEIDop.GmbID/DC.identifier">gmb-2021-254266</meta:user-defined>
    <meta:user-defined meta:name="OVERHEIDop.versieInformatie"/>
  </office:meta>
</office:document-meta>
</file>