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mantelzorgwoning, Oude Liesboslaan 154 4839A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211</text:p>
            <text:p text:style-name="common-al">Ingekomen: 15-07-2021</text:p>
            <text:p text:style-name="common-al">Locatie: Oude Liesboslaan 154 4839AD Breda, District West Breda</text:p>
            <text:p text:style-name="common-al">Projectomschrijving: het bouwen van een mantelzorg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26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6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6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211</meta:user-defined>
    <meta:user-defined meta:name="DCTERMS.abstract">het bouwen van een mantelzorgwoning</meta:user-defined>
    <dc:language>nl</dc:language>
    <meta:user-defined meta:name="OVERHEIDop.locatietype/OVERHEIDop.gebiedsmarkering">Punt</meta:user-defined>
    <meta:user-defined meta:name="DC.title">Aanvraag omgevingsvergunning, het bouwen van een mantelzorgwoning, Oude Liesboslaan 154 4839AD Breda, District West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264</meta:user-defined>
    <meta:user-defined meta:name="OVERHEIDop.GmbID/DC.identifier">gmb-2021-254264</meta:user-defined>
    <meta:user-defined meta:name="OVERHEIDop.versieInformatie"/>
  </office:meta>
</office:document-meta>
</file>