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tijdelijk plaatsen luchtbehandelingsinstallaties op dak en op eerste en tweede verdieping monumentale pand - Kerkgracht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erkgracht 1, tijdelijk plaatsen luchtbehandelingsinstallaties op dak en op eerste en tweede verdieping monumentale pand, ontvangen 19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tijdelijk plaatsen luchtbehandelingsinstallaties op dak en op eerste en tweede verdieping monumentale pand - Kerkgracht 1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58</meta:user-defined>
    <meta:user-defined meta:name="OVERHEIDop.GmbID/DC.identifier">gmb-2021-254258</meta:user-defined>
    <meta:user-defined meta:name="OVERHEIDop.versieInformatie"/>
  </office:meta>
</office:document-meta>
</file>