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woning, Lankhorsterweg 40 7951PR Staphorst, [SHT02AE00182] Staphorst AE 18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4028</text:p>
            <text:p text:style-name="common-al">Ingekomen: 27-07-2021</text:p>
            <text:p text:style-name="common-al">Locatie: Lankhorsterweg 40 7951PR Staphorst, [SHT02AE00182] Staphorst AE 182</text:p>
            <text:p text:style-name="common-al">Projectomschrijving: het realiseren van een won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54256</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256</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256</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028</meta:user-defined>
    <meta:user-defined meta:name="DCTERMS.abstract">het realiseren van een woning</meta:user-defined>
    <dc:language>nl</dc:language>
    <meta:user-defined meta:name="OVERHEIDop.locatietype/OVERHEIDop.gebiedsmarkering">Punt</meta:user-defined>
    <meta:user-defined meta:name="DC.title">Aanvraag omgevingsvergunning, het realiseren van een woning, Lankhorsterweg 40 7951PR Staphorst, [SHT02AE00182] Staphorst AE 182</meta:user-defined>
    <meta:user-defined meta:name="DCTERMS.W3CDTF/DCTERMS.available">2021-08-03</meta:user-defined>
    <meta:user-defined meta:name="DCTERMS.W3CDTF/OVERHEIDop.jaargang">2021</meta:user-defined>
    <meta:user-defined meta:name="OVERHEIDop.publicationIssue">254256</meta:user-defined>
    <meta:user-defined meta:name="OVERHEIDop.GmbID/DC.identifier">gmb-2021-254256</meta:user-defined>
    <meta:user-defined meta:name="OVERHEIDop.versieInformatie"/>
  </office:meta>
</office:document-meta>
</file>