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Besluit mobiel breken bouw- en sloopafval, Bosweg 1-15 te Monster </text:p>
      <text:section text:name="zakelijke-mededeling_id1-3-2" text:style-name="zakelijke-mededeling">
        <text:section text:name="zakelijke-mededeling-tekst_id1-3-2-1" text:style-name="zakelijke-mededeling-tekst">
          <text:section text:name="tekst_id1-3-2-1-1" text:style-name="tekst">
            <text:p text:style-name="common-al">Onderwerp</text:p>
            <text:p text:style-name="common-al">Omgevingsdienst Haaglanden maakt namens burgemeester en wethouders van Westland bekend dat een melding is ontvangen voor het in werking hebben van een mobiele puinbreker in de periode van 30 juli 2021 t/m 29 oktober 2021, gedurende vier werkdagen.  De locatie betreft <text:span text:style-name="nadrukvet">Bosweg 1-15, 2681 JK te Monster</text:span> (zaaknummer 01002703).</text:p>
            <text:p text:style-name="common-al">Inlichtingen</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4250</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250</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250</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Melding Wet milieubeheer/Besluit mobiel breken bouw- en sloopafval, Bosweg 1-15 te Monster</meta:user-defined>
    <meta:user-defined meta:name="DCTERMS.W3CDTF/DCTERMS.available">2021-07-29</meta:user-defined>
    <meta:user-defined meta:name="DCTERMS.W3CDTF/OVERHEIDop.jaargang">2021</meta:user-defined>
    <meta:user-defined meta:name="OVERHEIDop.publicationIssue">254250</meta:user-defined>
    <meta:user-defined meta:name="OVERHEIDop.GmbID/DC.identifier">gmb-2021-254250</meta:user-defined>
    <meta:user-defined meta:name="OVERHEIDop.versieInformatie"/>
  </office:meta>
</office:document-meta>
</file>