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 omgevingsvergunning uitgebreide procedure, Vijfhuizen, kavel HLM03 AB 1348 (Vijfhuizerweg naast 805), bouwen van twee woningen, zaaknummer 2662185, olonummer 35794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common-al">Dan kunt u beroep indienen. U kunt dit alleen doen als u ook een zienswijze heeft gegeven<text:span text:style-name="nadrukvet">.</text:span></text:p>
            <text:p text:style-name="last-al">Bij het besluit ligt in dit geval ook ter inzage het ontwerpbesluit van de gemeenteraad tot afgifte van een verklaring van geen beden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24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4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4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 omgevingsvergunning uitgebreide procedure, Vijfhuizen, kavel HLM03 AB 1348 (Vijfhuizerweg naast 805), bouwen van twee woningen, zaaknummer 2662185, olonummer 3579439.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4249</meta:user-defined>
    <meta:user-defined meta:name="OVERHEIDop.GmbID/DC.identifier">gmb-2021-254249</meta:user-defined>
    <meta:user-defined meta:name="OVERHEIDop.versieInformatie"/>
  </office:meta>
</office:document-meta>
</file>