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trekken achtergevel en plaatsen dakkapel in achterdakvlak woning - Krugerstraat 2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rugerstraat 26, optrekken achtergevel en plaatsen dakkapel in achterdakvlak woning, ontvangen 19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4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trekken achtergevel en plaatsen dakkapel in achterdakvlak woning - Krugerstraat 26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48</meta:user-defined>
    <meta:user-defined meta:name="OVERHEIDop.GmbID/DC.identifier">gmb-2021-254248</meta:user-defined>
    <meta:user-defined meta:name="OVERHEIDop.versieInformatie"/>
  </office:meta>
</office:document-meta>
</file>