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1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16 te Oostrum</text:span> - het bouwen van een tuinkamer (HZ-OMV-2021-0239, ontvangstdatum 14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2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purkterdijk 16 te Oostrum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46</meta:user-defined>
    <meta:user-defined meta:name="OVERHEIDop.GmbID/DC.identifier">gmb-2021-254246</meta:user-defined>
    <meta:user-defined meta:name="OVERHEIDop.versieInformatie"/>
  </office:meta>
</office:document-meta>
</file>