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aanvraag. Besluitdatum: 27 juli 2021</text:p>
      <text:section text:name="zakelijke-mededeling_id1-3-2" text:style-name="zakelijke-mededeling">
        <text:section text:name="zakelijke-mededeling-tekst_id1-3-2-1" text:style-name="zakelijke-mededeling-tekst">
          <text:section text:name="tekst_id1-3-2-1-1" text:style-name="tekst">
            <text:p text:style-name="common-al">De gemeente heeft op 27 juli 2021 een besluit genomen op de aanvraag met zaaknummer 2021-012090 voor het plaatsen van een mantelzorg woning op locatie Hertenveld. De vergunning is verleend. Het besluit betreft de volgende activiteiten:</text:p>
            <text:p text:style-name="common-al">Het bouwen van een mantelzorgwoning (4MZ)</text:p>
            <text:p text:style-name="common-al">
            <text:span text:style-name="nadrukvet">Inzage</text:span>
          </text:p>
            <text:p text:style-name="common-al">Het besluit en de bijbehorende stukken zijn opgenomen als bijlagen bij deze publicatie. De stukken liggen ook ter inzage op het gemeentehuis.</text:p>
            <text:p text:style-name="common-al">
            <text:span text:style-name="nadrukvet">Procedure</text:span>
          </text:p>
            <text:p text:style-name="last-al">Alle vergunningen kunt u vanaf heden inzien - na het maken van een afspraak via www.dongen.nl- bij de balie Bouwen en Milieu. Wanneer u vindt dat de activiteiten waarvoor een vergunning is afgegeven, in strijd zijn met uw belangen, dan kunt u hiertegen bezwaar maken op grond van de Algemene wet bestuursrecht. Het bezwaarschrift dient u te richten aan het college van burgemeester en wethouders van Dongen via info@dongen.nl onder vermelding van het zaaknummer. Kunt u niet digitaal reageren, dan kunt u uw reactie ook per post toesturen aan de gemeente Dongen, Postbus 10153, 5100 GE Dongen. Uw bezwaarschrift moet zijn ingediend binnen zes weken na 28 juli 2021, de dag waarop het besluit aan de aanvrager van de vergunning is verzonden. Het indienen van een bezwaarschrift schort de werking van een besluit niet op. Daarom kunt u, wanneer u direct in uw belang getroffen bent, tevens een afzonderlijk verzoek om een voorlopige voorziening indienen bij de voorzieningenrechter van de Rechtbank Zeeland - West Brabant, Team Bestuursrecht, Postbus 90006, 4800 PA Breda. Voor een verzoek om voorlopige voorziening bent u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254245</text:span><text:line-break/><text:date style:data-style-name="dag" text:fixed="true" text:date-value="2021-08-12"/><text:line-break/><text:date style:data-style-name="jaar" text:fixed="true" text:date-value="2021-08-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4245</text:span><text:date style:data-style-name="nicedate" text:fixed="true" text:date-value="2021-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4245</text:span><text:date style:data-style-name="nicedate" text:fixed="true" text:date-value="2021-08-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10/xml/MC-DRP-OmgevingsvergunningAanvraag-3Pas-ZM.xml</meta:user-defined>
    <meta:user-defined meta:name="OVERHEID.Gemeente/DC.creator">Dongen</meta:user-defined>
    <meta:user-defined meta:name="OVERHEIDop.Rubriek/DC.type">omgevingsvergunning</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Hertenveld 4 MZ</meta:user-defined>
    <dc:language>nl</dc:language>
    <meta:user-defined meta:name="OVERHEIDop.locatietype/OVERHEIDop.gebiedsmarkering">Punt</meta:user-defined>
    <meta:user-defined meta:name="DC.title">Besluit aanvraag. Besluitdatum: 27 juli 2021</meta:user-defined>
    <meta:user-defined meta:name="DCTERMS.W3CDTF/DCTERMS.available">2021-08-12</meta:user-defined>
    <meta:user-defined meta:name="DCTERMS.W3CDTF/OVERHEIDop.jaargang">2021</meta:user-defined>
    <meta:user-defined meta:name="OVERHEIDop.publicationIssue">254245</meta:user-defined>
    <meta:user-defined meta:name="OVERHEIDop.GmbID/DC.identifier">gmb-2021-254245</meta:user-defined>
    <meta:user-defined meta:name="OVERHEIDop.versieInformatie"/>
  </office:meta>
</office:document-meta>
</file>