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04105 - Botsestraat 36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lopen van varkensstallen in het kader van de sanering varkenshouderij regeling</text:p>
            <text:p text:style-name="common-al">Locatie : Botsestraat 36 te Kekerdom</text:p>
            <text:p text:style-name="common-al">Datum besluit : 27 juli 2021</text:p>
            <text:p text:style-name="common-al">Datum verzending : 27 juli 2021</text:p>
            <text:p text:style-name="common-al">Zaaknummer ODRN: W.Z21.10537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2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204105 - Botsestraat 36 te Kekerdom.</meta:user-defined>
    <meta:user-defined meta:name="DCTERMS.W3CDTF/DCTERMS.available">2021-07-29</meta:user-defined>
    <meta:user-defined meta:name="DCTERMS.W3CDTF/OVERHEIDop.jaargang">2021</meta:user-defined>
    <meta:user-defined meta:name="OVERHEIDop.publicationIssue">254241</meta:user-defined>
    <meta:user-defined meta:name="OVERHEIDop.GmbID/DC.identifier">gmb-2021-254241</meta:user-defined>
    <meta:user-defined meta:name="OVERHEIDop.versieInformatie"/>
  </office:meta>
</office:document-meta>
</file>