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ld Meiers Partij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organiseren van de Ald Meiers Partij. De kaatspartij wordt gehouden op het sportveld aan de Feikemastraat in Hitzum. (verzonden op 27-7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23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Ald Meiers Partij in Hitzu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36</meta:user-defined>
    <meta:user-defined meta:name="OVERHEIDop.GmbID/DC.identifier">gmb-2021-254236</meta:user-defined>
    <meta:user-defined meta:name="OVERHEIDop.versieInformatie"/>
  </office:meta>
</office:document-meta>
</file>