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gewijzigde uitvoeren eerder verleende vergunning m.b.t. de gevels en rookgasafvoer van tiny house - Markstraat 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Markstraat 1, gewijzigde uitvoeren eerder verleende vergunning m.b.t. de gevels en rookgasafvoer van tiny house, ontvangen 19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23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gewijzigde uitvoeren eerder verleende vergunning m.b.t. de gevels en rookgasafvoer van tiny house - Markstraat 1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35</meta:user-defined>
    <meta:user-defined meta:name="OVERHEIDop.GmbID/DC.identifier">gmb-2021-254235</meta:user-defined>
    <meta:user-defined meta:name="OVERHEIDop.versieInformatie"/>
  </office:meta>
</office:document-meta>
</file>