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utto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7 te Venray</text:span> - het vergroten van een woning (HZ-OMV-2021-0238, ontvangstdatum 14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2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Grutto 7 te Venray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34</meta:user-defined>
    <meta:user-defined meta:name="OVERHEIDop.GmbID/DC.identifier">gmb-2021-254234</meta:user-defined>
    <meta:user-defined meta:name="OVERHEIDop.versieInformatie"/>
  </office:meta>
</office:document-meta>
</file>