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verzoek maatwerk Mark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1 een verzoek ontvangen maatwerkvoorschriften te stellen aan de laad- en losbewegingen ter plaatse van de Markt 50 in Gouda. De aanvraag is geregistreerd onder kenmerk 2021196992.</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2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verzoek maatwerk Markt 50 in Gouda</meta:user-defined>
    <meta:user-defined meta:name="DCTERMS.W3CDTF/DCTERMS.available">2021-07-29</meta:user-defined>
    <meta:user-defined meta:name="DCTERMS.W3CDTF/OVERHEIDop.jaargang">2021</meta:user-defined>
    <meta:user-defined meta:name="OVERHEIDop.publicationIssue">254231</meta:user-defined>
    <meta:user-defined meta:name="OVERHEIDop.GmbID/DC.identifier">gmb-2021-254231</meta:user-defined>
    <meta:user-defined meta:name="OVERHEIDop.versieInformatie"/>
  </office:meta>
</office:document-meta>
</file>