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en Helder - aanvraag omgevingsvergunning - plaatsen dakkapel in achterdakvlak woning - Brouwerstraat 51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 </text:span>
          </text:p>
            <text:p text:style-name="common-al">Burgemeester en wethouders hebben de afgelopen week de volgende aanvragen voor een omgevingsvergunning ontvangen:</text:p>
            <text:list text:style-name="id1-3-2-1-1-3">
              <text:list-item text:style-override="id1-3-2-1-1-3-1">
                <text:number>-</text:number>
                <text:p text:style-name="al">Brouwerstraat 51, plaatsen dakkapel in achterdakvlak woning, ontvangen 18-07-2021;</text:p>
              </text:list-item>
            </text:list>
            <text:p text:style-name="common-al">
            <text:span text:style-name="nadrukcur">De ingekomen aanvragen liggen niet ter inzage. U kunt pas een formeel bezwaarschrift of beroepschrift indienen als de vergunning is verleend of geweigerd. Tegen sloopmeldingen staat geen rechtsbescherming open. Voor meer informatie over de ingekomen aanvragen, kunt u contact opnemen met het Klantcontactcentrum telefoon 14 022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54229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229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229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aanvraag omgevingsvergunning - plaatsen dakkapel in achterdakvlak woning - Brouwerstraat 51, Den Helder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4229</meta:user-defined>
    <meta:user-defined meta:name="OVERHEIDop.GmbID/DC.identifier">gmb-2021-254229</meta:user-defined>
    <meta:user-defined meta:name="OVERHEIDop.versieInformatie"/>
  </office:meta>
</office:document-meta>
</file>