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kappen den bij woning - Doorzwin 5205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Doorzwin 5205, kappen den bij woning, ontvangen 16-07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422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2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2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kappen den bij woning - Doorzwin 5205, Julianadorp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226</meta:user-defined>
    <meta:user-defined meta:name="OVERHEIDop.GmbID/DC.identifier">gmb-2021-254226</meta:user-defined>
    <meta:user-defined meta:name="OVERHEIDop.versieInformatie"/>
  </office:meta>
</office:document-meta>
</file>