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Rector Coxstraat 2, 5812 AW 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besloten om de beslistermijn voor de aanvraag met zaaknummer HZ-OMV-2021-0195 op locatie <text:span text:style-name="nadrukvet">Rector Coxstraat 2, 5812 AW  Heide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22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regulier - beslistermijn verlengd (Rector Coxstraat 2, 5812 AW  Heide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224</meta:user-defined>
    <meta:user-defined meta:name="OVERHEIDop.GmbID/DC.identifier">gmb-2021-254224</meta:user-defined>
    <meta:user-defined meta:name="OVERHEIDop.versieInformatie"/>
  </office:meta>
</office:document-meta>
</file>