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219</text:p>
            <text:p text:style-name="common-al">Omschrijving: uitvoeren van een constructieve aanpassing in een bestaande woning</text:p>
            <text:p text:style-name="common-al">Adres:  Bronziet 10</text:p>
            <text:p text:style-name="common-al">Datum beslissingt: 27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422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22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22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219</meta:user-defined>
    <meta:user-defined meta:name="DCTERMS.abstract">uitvoeren van een constructieve aanpassing in een bestaande woning</meta:user-defined>
    <dc:language>nl</dc:language>
    <meta:user-defined meta:name="OVERHEIDop.locatietype/OVERHEIDop.gebiedsmarkering">Adres</meta:user-defined>
    <meta:user-defined meta:name="DC.title">V21/45219: Verleende omgevingsvergunning</meta:user-defined>
    <meta:user-defined meta:name="DCTERMS.W3CDTF/DCTERMS.available">2021-07-29</meta:user-defined>
    <meta:user-defined meta:name="DCTERMS.W3CDTF/OVERHEIDop.jaargang">2021</meta:user-defined>
    <meta:user-defined meta:name="OVERHEIDop.publicationIssue">254221</meta:user-defined>
    <meta:user-defined meta:name="OVERHEIDop.GmbID/DC.identifier">gmb-2021-254221</meta:user-defined>
    <meta:user-defined meta:name="OVERHEIDop.versieInformatie"/>
  </office:meta>
</office:document-meta>
</file>