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EN-normen gemeente Loss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sser maakt bekend dat:</text:p>
            <text:p text:style-name="common-al">In de Verordening op de heffing en invordering van leges 2021, vastgesteld door de gemeenteraad op 15 december 2020, wordt in de bijhorende tarieventabel in titel 2, hoofdstuk 3, onderdeel 2.3.16.1, 2.3.16.2 en 2.3.16.4 verwezen naar de NEN-normbladen NEN 5725, NEN 5740 en NEN 5707. </text:p>
            <text:p text:style-name="common-al">Deze NEN -normbladen NEN 5725, NEN 5740 en NEN 5707 worden bekend gemaakt door terinzagelegging in het ‘t Lossers hoes, Raadshuisplein 1 te Losser en kunnen vanaf heden worden ingezien.</text:p>
            <text:p text:style-name="last-al">Voor het inzien van de NEN-normbladen kunt een afspraak maken via het algemene telefoonnummer van de gemeente Loss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4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DC.source">https://decentrale.regelgeving.overheid.nl/cvdr/xhtmloutput/Historie/Losser/649287/CVDR649287_1.html</meta:user-defined>
    <dc:language>nl</dc:language>
    <meta:user-defined meta:name="OVERHEID.Gemeente/DC.spatial">Losser</meta:user-defined>
    <meta:user-defined meta:name="DC.title">Bekendmaking NEN-normen gemeente Losser 2021</meta:user-defined>
    <meta:user-defined meta:name="DCTERMS.W3CDTF/DCTERMS.available">2021-01-27</meta:user-defined>
    <meta:user-defined meta:name="DCTERMS.W3CDTF/OVERHEIDop.jaargang">2021</meta:user-defined>
    <meta:user-defined meta:name="OVERHEIDop.publicationIssue">25422</meta:user-defined>
    <meta:user-defined meta:name="OVERHEIDop.GmbID/DC.identifier">gmb-2021-25422</meta:user-defined>
    <meta:user-defined meta:name="OVERHEIDop.versieInformatie"/>
  </office:meta>
</office:document-meta>
</file>