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oprichten woning - Duinweg 46,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Duinweg 46, oprichten woning, ontvangen 16-07-2021;</text:p>
              </text:list-item>
            </text:list>
            <text:p text:style-name="common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4217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1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1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oprichten woning - Duinweg 46, Huisduin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217</meta:user-defined>
    <meta:user-defined meta:name="OVERHEIDop.GmbID/DC.identifier">gmb-2021-254217</meta:user-defined>
    <meta:user-defined meta:name="OVERHEIDop.versieInformatie"/>
  </office:meta>
</office:document-meta>
</file>