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8">
      <text:list-level-style-bullet text:bullet-char="•" text:level="1">
        <style:list-level-properties text:min-label-width="10mm"/>
      </text:list-level-style-bullet>
    </text:list-style>
    <text:list-style style:name="id1-3-2-2-1-15-29">
      <text:list-level-style-bullet text:bullet-char="•" text:level="1">
        <style:list-level-properties text:min-label-width="10mm"/>
      </text:list-level-style-bullet>
    </text:list-style>
    <text:list-style style:name="id1-3-2-2-1-15-30">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p text:style-name="al">
            <text:span text:style-name="nadrukvet"/>
          </text:p>
            <text:list text:style-name="id1-3-2-2-1-15">
              <text:list-item text:style-override="id1-3-2-2-1-15-1">
                <text:number>•</text:number>
                <text:p text:style-name="al">
                <text:span text:style-name="nadrukvet">M.J.C. Klop, geboortedatum 20-05-1978</text:span>
              </text:p>
              </text:list-item>
              <text:list-item text:style-override="id1-3-2-2-1-15-2">
                <text:number>•</text:number>
                <text:p text:style-name="al">
                <text:span text:style-name="nadrukvet">A. </text:span>
                <text:span text:style-name="nadrukvet">Boutrouf</text:span>
                <text:span text:style-name="nadrukvet">, geboortedatum 20-03-1971</text:span>
              </text:p>
              </text:list-item>
              <text:list-item text:style-override="id1-3-2-2-1-15-3">
                <text:number>•</text:number>
                <text:p text:style-name="al">
                <text:span text:style-name="nadrukvet">R.F. </text:span>
                <text:span text:style-name="nadrukvet">Çiplak</text:span>
                <text:span text:style-name="nadrukvet">, geboortedatum 21-03-1991</text:span>
              </text:p>
              </text:list-item>
              <text:list-item text:style-override="id1-3-2-2-1-15-4">
                <text:number>•</text:number>
                <text:p text:style-name="al">
                <text:span text:style-name="nadrukvet">I.G.H. </text:span>
                <text:span text:style-name="nadrukvet">Struijcken</text:span>
                <text:span text:style-name="nadrukvet">, geboortedatum 25-08-1973</text:span>
              </text:p>
              </text:list-item>
              <text:list-item text:style-override="id1-3-2-2-1-15-5">
                <text:number>•</text:number>
                <text:p text:style-name="al">
                <text:span text:style-name="nadrukvet">E. </text:span>
                <text:span text:style-name="nadrukvet">Mori</text:span>
                <text:span text:style-name="nadrukvet">, geboortedatum 16-09-1996</text:span>
              </text:p>
              </text:list-item>
              <text:list-item text:style-override="id1-3-2-2-1-15-6">
                <text:number>•</text:number>
                <text:p text:style-name="al">
                <text:span text:style-name="nadrukvet">R.V. </text:span>
                <text:span text:style-name="nadrukvet">O’Callaghan</text:span>
                <text:span text:style-name="nadrukvet">, geboortedatum 26-02-1996</text:span>
              </text:p>
              </text:list-item>
              <text:list-item text:style-override="id1-3-2-2-1-15-7">
                <text:number>•</text:number>
                <text:p text:style-name="al">
                <text:span text:style-name="nadrukvet">N.J. Vogel, geboortedatum 29-03-1998</text:span>
              </text:p>
              </text:list-item>
              <text:list-item text:style-override="id1-3-2-2-1-15-8">
                <text:number>•</text:number>
                <text:p text:style-name="al">
                <text:span text:style-name="nadrukvet">E.M.F. Hallberg, gebo</text:span>
                <text:span text:style-name="nadrukvet">ortedatum 17-06-1998</text:span>
              </text:p>
              </text:list-item>
              <text:list-item text:style-override="id1-3-2-2-1-15-9">
                <text:number>•</text:number>
                <text:p text:style-name="al">
                <text:span text:style-name="nadrukvet">C.A.C. Delaunay, g</text:span>
                <text:span text:style-name="nadrukvet">eboortedatum 20-05-1998</text:span>
              </text:p>
              </text:list-item>
              <text:list-item text:style-override="id1-3-2-2-1-15-10">
                <text:number>•</text:number>
                <text:p text:style-name="al">
                <text:span text:style-name="nadrukvet">K.S. </text:span>
                <text:span text:style-name="nadrukvet">Nicolaas</text:span>
                <text:span text:style-name="nadrukvet">, geboortedatum 26-01-1977</text:span>
              </text:p>
              </text:list-item>
              <text:list-item text:style-override="id1-3-2-2-1-15-11">
                <text:number>•</text:number>
                <text:p text:style-name="al">
                <text:span text:style-name="nadrukvet">M. </text:span>
                <text:span text:style-name="nadrukvet">Domański</text:span>
                <text:span text:style-name="nadrukvet">, geboortedatum 22-11-1982</text:span>
              </text:p>
              </text:list-item>
              <text:list-item text:style-override="id1-3-2-2-1-15-12">
                <text:number>•</text:number>
                <text:p text:style-name="al">
                <text:span text:style-name="nadrukvet">A. </text:span>
                <text:span text:style-name="nadrukvet">Zvaigzne</text:span>
                <text:span text:style-name="nadrukvet">, geboortedatum 17-08-1995</text:span>
              </text:p>
              </text:list-item>
              <text:list-item text:style-override="id1-3-2-2-1-15-13">
                <text:number>•</text:number>
                <text:p text:style-name="al">
                <text:span text:style-name="nadrukvet">R.V. </text:span>
                <text:span text:style-name="nadrukvet">Jaimes</text:span>
                <text:span text:style-name="nadrukvet"> Bonilla, geboortedatum 08-02-1987</text:span>
              </text:p>
              </text:list-item>
              <text:list-item text:style-override="id1-3-2-2-1-15-14">
                <text:number>•</text:number>
                <text:p text:style-name="al">
                <text:span text:style-name="nadrukvet">K. </text:span>
                <text:span text:style-name="nadrukvet">Tilegen</text:span>
                <text:span text:style-name="nadrukvet">, geboortedatum 17-09-1998</text:span>
              </text:p>
              </text:list-item>
              <text:list-item text:style-override="id1-3-2-2-1-15-15">
                <text:number>•</text:number>
                <text:p text:style-name="al">
                <text:span text:style-name="nadrukvet">M. </text:span>
                <text:span text:style-name="nadrukvet">Ballagh</text:span>
                <text:span text:style-name="nadrukvet">, geboortedatum 18-04-1976</text:span>
              </text:p>
              </text:list-item>
              <text:list-item text:style-override="id1-3-2-2-1-15-16">
                <text:number>•</text:number>
                <text:p text:style-name="al">
                <text:span text:style-name="nadrukvet">M. </text:span>
                <text:span text:style-name="nadrukvet">Mallouk</text:span>
                <text:span text:style-name="nadrukvet">, geboortedatum 31-01-1985</text:span>
              </text:p>
              </text:list-item>
              <text:list-item text:style-override="id1-3-2-2-1-15-17">
                <text:number>•</text:number>
                <text:p text:style-name="al">
                <text:span text:style-name="nadrukvet">S.C. </text:span>
                <text:span text:style-name="nadrukvet">Micula</text:span>
                <text:span text:style-name="nadrukvet">, geboortedatum 23-07-1989</text:span>
              </text:p>
              </text:list-item>
              <text:list-item text:style-override="id1-3-2-2-1-15-18">
                <text:number>•</text:number>
                <text:p text:style-name="al">
                <text:span text:style-name="nadrukvet">P.W. </text:span>
                <text:span text:style-name="nadrukvet">Krejszeff</text:span>
                <text:span text:style-name="nadrukvet">, geboortedatum 06-02-1990</text:span>
              </text:p>
              </text:list-item>
              <text:list-item text:style-override="id1-3-2-2-1-15-19">
                <text:number>•</text:number>
                <text:p text:style-name="al">
                <text:span text:style-name="nadrukvet">B.M. </text:span>
                <text:span text:style-name="nadrukvet">Nalewajk</text:span>
                <text:span text:style-name="nadrukvet">, geboortedatum 27-11-1967</text:span>
              </text:p>
              </text:list-item>
              <text:list-item text:style-override="id1-3-2-2-1-15-20">
                <text:number>•</text:number>
                <text:p text:style-name="al">
                <text:span text:style-name="nadrukvet">O.K. </text:span>
                <text:span text:style-name="nadrukvet">Kluczek</text:span>
                <text:span text:style-name="nadrukvet">, geboortedatum 02-12-1997</text:span>
              </text:p>
              </text:list-item>
              <text:list-item text:style-override="id1-3-2-2-1-15-21">
                <text:number>•</text:number>
                <text:p text:style-name="al">
                <text:span text:style-name="nadrukvet">L. Ruiz Lopez, geboortedatum 28-09-1996</text:span>
              </text:p>
              </text:list-item>
              <text:list-item text:style-override="id1-3-2-2-1-15-22">
                <text:number>•</text:number>
                <text:p text:style-name="al">
                <text:span text:style-name="nadrukvet">M. </text:span>
                <text:span text:style-name="nadrukvet">Dumitrescu</text:span>
                <text:span text:style-name="nadrukvet">, geboortedatum 11-11-1981</text:span>
              </text:p>
              </text:list-item>
              <text:list-item text:style-override="id1-3-2-2-1-15-23">
                <text:number>•</text:number>
                <text:p text:style-name="al">
                <text:span text:style-name="nadrukvet">A. </text:span>
                <text:span text:style-name="nadrukvet">Kulcsár</text:span>
                <text:span text:style-name="nadrukvet">, geboortedatum 29-05-1991</text:span>
              </text:p>
              </text:list-item>
              <text:list-item text:style-override="id1-3-2-2-1-15-24">
                <text:number>•</text:number>
                <text:p text:style-name="al">
                <text:span text:style-name="nadrukvet">R. Radu, geboortedatum 02-10-1992</text:span>
              </text:p>
              </text:list-item>
              <text:list-item text:style-override="id1-3-2-2-1-15-25">
                <text:number>•</text:number>
                <text:p text:style-name="al">
                <text:span text:style-name="nadrukvet">J.A. </text:span>
                <text:span text:style-name="nadrukvet">Pinhal</text:span>
                <text:span text:style-name="nadrukvet">Verissimo</text:span>
                <text:span text:style-name="nadrukvet">, geboortedatum </text:span>
                <text:span text:style-name="nadrukvet">14-08-1989</text:span>
              </text:p>
              </text:list-item>
              <text:list-item text:style-override="id1-3-2-2-1-15-26">
                <text:number>•</text:number>
                <text:p text:style-name="al">
                <text:span text:style-name="nadrukvet">B.M. Hooi, geboortedatum 25-04-1985</text:span>
              </text:p>
              </text:list-item>
              <text:list-item text:style-override="id1-3-2-2-1-15-27">
                <text:number>•</text:number>
                <text:p text:style-name="al">
                <text:span text:style-name="nadrukvet">D.R. </text:span>
                <text:span text:style-name="nadrukvet">Dandaré</text:span>
                <text:span text:style-name="nadrukvet">, geboortedatum 11-03-1990</text:span>
              </text:p>
              </text:list-item>
              <text:list-item text:style-override="id1-3-2-2-1-15-28">
                <text:number>•</text:number>
                <text:p text:style-name="al">
                <text:span text:style-name="nadrukvet">J.</text:span>
                <text:span text:style-name="nadrukvet">Čekauskas</text:span>
                <text:span text:style-name="nadrukvet">, geboortedatum 08-02-1994</text:span>
              </text:p>
              </text:list-item>
              <text:list-item text:style-override="id1-3-2-2-1-15-29">
                <text:number>•</text:number>
                <text:p text:style-name="al">
                <text:span text:style-name="nadrukvet">Y. </text:span>
                <text:span text:style-name="nadrukvet">Boutrouf</text:span>
                <text:span text:style-name="nadrukvet">, geboortedatum 25-04-2003</text:span>
              </text:p>
              </text:list-item>
              <text:list-item text:style-override="id1-3-2-2-1-15-30">
                <text:number>•</text:number>
                <text:p text:style-name="al">
                <text:span text:style-name="nadrukvet">O. </text:span>
                <text:span text:style-name="nadrukvet">Boutrouf</text:span>
                <text:span text:style-name="nadrukvet">, geboortedatum 14-02-2007</text:span>
              </text:p>
              </text:list-item>
              <text:list-item text:style-override="id1-3-2-2-1-15-31">
                <text:number>•</text:number>
                <text:p text:style-name="al">
                <text:span text:style-name="nadrukvet">A. </text:span>
                <text:span text:style-name="nadrukvet">Boutrouf</text:span>
                <text:span text:style-name="nadrukvet">, geboortedatum 11-01-2012</text:span>
              </text:p>
                <text:p text:style-name="al"/>
              </text:list-item>
            </text:list>
            <text:p text:style-name="al">
            <text:span text:style-name="nadrukvet">Bezwaar maken?</text:span>
          </text:p>
            <text:p text:style-name="al"/>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text:p>
            <text:p text:style-name="al">Verstuurt u het bezwaarschrift digitaal dan is uw DigiD uw digitale handtekening. 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421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1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1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oonplaats</meta:user-defined>
    <meta:user-defined meta:name="DC.title">Beschikking opname gegevens van vertrek in de basisregistratie personen (BRP)</meta:user-defined>
    <meta:user-defined meta:name="DCTERMS.W3CDTF/DCTERMS.available">2021-07-29</meta:user-defined>
    <meta:user-defined meta:name="DCTERMS.W3CDTF/OVERHEIDop.jaargang">2021</meta:user-defined>
    <meta:user-defined meta:name="OVERHEIDop.publicationIssue">254215</meta:user-defined>
    <meta:user-defined meta:name="OVERHEIDop.GmbID/DC.identifier">gmb-2021-254215</meta:user-defined>
    <meta:user-defined meta:name="OVERHEIDop.versieInformatie"/>
  </office:meta>
</office:document-meta>
</file>