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9 juli 2021 tot en met 26 juli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De Reede 42, 8321 D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2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erker voor de 2 w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Toppad 2 en 3, 8321 CC en 8321 CS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2 juli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30 juli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421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1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14</meta:user-defined>
    <meta:user-defined meta:name="OVERHEIDop.GmbID/DC.identifier">gmb-2021-254214</meta:user-defined>
    <meta:user-defined meta:name="OVERHEIDop.versieInformatie"/>
  </office:meta>
</office:document-meta>
</file>