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kappen van een Linde - Rijkstraatweg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ijkstraatweg, Culemborg, het kappen van een Linde, Beslistermijn verlengd tot 27-09-2021 , ODR210735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21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1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1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ulemborg - verlenging beslistermijn - kappen van een Linde - Rijkstraatweg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12</meta:user-defined>
    <meta:user-defined meta:name="OVERHEIDop.GmbID/DC.identifier">gmb-2021-254212</meta:user-defined>
    <meta:user-defined meta:name="OVERHEIDop.versieInformatie"/>
  </office:meta>
</office:document-meta>
</file>