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gewijzigd uitvoeren eerder verleende vergunning m.b.t. situatie - Leijloop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Leijloop 4, gewijzigd uitvoeren eerder verleende vergunning m.b.t. situatie, ontvangen 15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1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gewijzigd uitvoeren eerder verleende vergunning m.b.t. situatie - Leijloop 4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10</meta:user-defined>
    <meta:user-defined meta:name="OVERHEIDop.GmbID/DC.identifier">gmb-2021-254210</meta:user-defined>
    <meta:user-defined meta:name="OVERHEIDop.versieInformatie"/>
  </office:meta>
</office:document-meta>
</file>