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Fietsstroken Kapelstraat te Molenschot</text:p>
      <text:section text:name="regeling_id1-3-2" text:style-name="regeling">
        <text:section text:name="aanhef_id1-3-2-1" text:style-name="aanhef">
          <text:section text:name="afkondiging_id1-3-2-1-1" text:style-name="afkondiging">
            <text:p text:style-name="afkondiging_top"/>
            <text:p text:style-name="al">Verkeersbesluit gemeente Gilze en Rijen</text:p>
            <text:p text:style-name="al">353278</text:p>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de Kapelstraat tussen de kern Molenschot en de gemeentegrens met Oosterhout en Breda, een zekere logische samenhang vertoont, zowel functioneel als stedenbouwkundig;</text:p>
            <text:p text:style-name="common-al">dat de Kapelstraat onderdeel uitmaakt van het lokale fietsroutenetwerk;</text:p>
            <text:p text:style-name="common-al">dat ter verbetering van de verkeersveiligheid voor fietsers in de Kapelstraat fietsstroken worden aangebracht;</text:p>
            <text:p text:style-name="common-al">dat de fietsstroken op de Kapelstraat minimaal 1,50m breed worden (breder daar waar dat mogelijk is);</text:p>
            <text:p text:style-name="common-al"/>
            <text:p text:style-name="common-al">dat voor het gemotoriseerd verkeer een rijloper ontstaat van 2,50m;</text:p>
            <text:p text:style-name="common-al">dat het ontwerp voor de inrichting van de Kapelstraat in nauw overleg met de bewoners en stichting Dorpsbelang Molenschot tot stand is gekomen;</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p text:style-name="common-al">
            <text:span text:style-name="nadrukvet">u i t h e t o o g p u n t v a n </text:span>
            <text:span text:style-name="nadrukvet">:</text:span>
          </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text:p>
              </text:list-item>
            </text:list>
            <text:p text:style-name="common-al"/>
            <text:p text:style-name="common-al">
            <text:span text:style-name="nadrukvet">b e s l u i t e n :</text:span>
          </text:p>
            <text:p text:style-name="common-al">In de Kapelstraat tussen de kern Molenschot en de gemeentegrenzen met Oosterhout en Breda, fietsstroken aan te leggen, door het aanbrengen van het symbool conform bord G11 , overeenkomstig het Reglement verkeersregels en Verkeerstekens 1990, een en ander zoals op de bij dit besluit behorende tekening is aangegeven.</text:p>
            <text:p text:style-name="common-al"/>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gepubliceerd in het digitale gemeenteblad/elektronische publicatieblad. U stuurt uw bezwaarschrift naar:</text:p>
            <text:p text:style-name="common-al">Gemeente Gilze en Rijen</text:p>
            <text:p text:style-name="common-al">Postbus 73</text:p>
            <text:p text:style-name="common-al">5120 AB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luit bezwaar of beroep is ingesteld en bij de bevoegde rechter een verzoek om voorlopige voorziening is gedaan, treedt het besluit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ijen, 27-07-2021</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42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ilze en Rijen - Aanbrengen van fietsstroken - Kapelstraat te Molenscho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53278</meta:user-defined>
    <meta:user-defined meta:name="DCTERMS.abstract">Aanbrengen van fietsstroken op de Kapelstraat te Molenschot</meta:user-defined>
    <meta:user-defined meta:name="OVERHEIDop.verkeersbordcode">G11</meta:user-defined>
    <dc:language>nl</dc:language>
    <meta:user-defined meta:name="OVERHEIDop.locatietype/OVERHEIDop.gebiedsmarkering">Weg</meta:user-defined>
    <meta:user-defined meta:name="DC.title">Fietsstroken Kapelstraat te Molenschot</meta:user-defined>
    <meta:user-defined meta:name="DCTERMS.W3CDTF/DCTERMS.available">2021-07-29</meta:user-defined>
    <meta:user-defined meta:name="OVERHEIDop.externeBijlage">Tekening fietsstroken Kapelstraat|exb-2021-46093</meta:user-defined>
    <meta:user-defined meta:name="DCTERMS.W3CDTF/OVERHEIDop.jaargang">2021</meta:user-defined>
    <meta:user-defined meta:name="OVERHEIDop.publicationIssue">254209</meta:user-defined>
    <meta:user-defined meta:name="OVERHEIDop.GmbID/DC.identifier">gmb-2021-254209</meta:user-defined>
    <meta:user-defined meta:name="OVERHEIDop.versieInformatie"/>
  </office:meta>
</office:document-meta>
</file>