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dakvlak van de woning, Herenweg 27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op het adres Herenweg 278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het zij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2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42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van de woning, Herenweg 278 in Vinkev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207</meta:user-defined>
    <meta:user-defined meta:name="OVERHEIDop.GmbID/DC.identifier">gmb-2021-254207</meta:user-defined>
    <meta:user-defined meta:name="OVERHEIDop.versieInformatie"/>
  </office:meta>
</office:document-meta>
</file>