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Wildtstraa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ildtstraat 13 </text:p>
                <text:p text:style-name="al">Omschrijving : plaatsen van een dakkapel aan de voorzijde van de woning</text:p>
                <text:p text:style-name="al"> Zaaknummer : Z/2021/363340 </text:p>
                <text:p text:style-name="al">Bekendmakingsdatum: 26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2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334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Wildtstraat 13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03</meta:user-defined>
    <meta:user-defined meta:name="OVERHEIDop.GmbID/DC.identifier">gmb-2021-254203</meta:user-defined>
    <meta:user-defined meta:name="OVERHEIDop.versieInformatie"/>
  </office:meta>
</office:document-meta>
</file>