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assenbos 175, 2134 RD, plaatsen van een dakkapel in het voordakvlak van de woning, verzenddatum 26-07-2021, zaaknummer 5066879, olonummer 6269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20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Dassenbos 175, 2134 RD, plaatsen van een dakkapel in het voordakvlak van de woning, verzenddatum 26-07-2021, zaaknummer 5066879, olonummer 6269265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01</meta:user-defined>
    <meta:user-defined meta:name="OVERHEIDop.GmbID/DC.identifier">gmb-2021-254201</meta:user-defined>
    <meta:user-defined meta:name="OVERHEIDop.versieInformatie"/>
  </office:meta>
</office:document-meta>
</file>