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ging beslistermijn - kappen van een Prunus - Weidsteeg thv nr. 85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Weidsteeg thv nr. 85, Culemborg, het kappen van een Prunus, Beslistermijn verlengd tot 20-09-2021 , ODR210697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419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9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9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ging beslistermijn - kappen van een Prunus - Weidsteeg thv nr. 85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199</meta:user-defined>
    <meta:user-defined meta:name="OVERHEIDop.GmbID/DC.identifier">gmb-2021-254199</meta:user-defined>
    <meta:user-defined meta:name="OVERHEIDop.versieInformatie"/>
  </office:meta>
</office:document-meta>
</file>