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kappen van bomen - achterzijde Slotstraat, Kasteeltuin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zijde Slotstraat, Kasteeltuin, Culemborg, het kappen van bomen, Beslistermijn verlengd tot 19-09-2021 , ODR21065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9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9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ging beslistermijn - kappen van bomen - achterzijde Slotstraat, Kasteeltuin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96</meta:user-defined>
    <meta:user-defined meta:name="OVERHEIDop.GmbID/DC.identifier">gmb-2021-254196</meta:user-defined>
    <meta:user-defined meta:name="OVERHEIDop.versieInformatie"/>
  </office:meta>
</office:document-meta>
</file>