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erscheidene locaties te Angerlo het organiseren van Jeugdvakantie week van 23 tot en met 26 augustus 2021 van 10.00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HZ_EV-2021-1161 voor een evenementenvergunning op locatie verscheidene locaties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8 juli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1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evenementenvergunning verscheidene locaties te Angerlo het organiseren van Jeugdvakantie week van 23 tot en met 26 augustus 2021 van 10.00 tot 16.00 uu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94</meta:user-defined>
    <meta:user-defined meta:name="OVERHEIDop.GmbID/DC.identifier">gmb-2021-254194</meta:user-defined>
    <meta:user-defined meta:name="OVERHEIDop.versieInformatie"/>
  </office:meta>
</office:document-meta>
</file>