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lemborg - verlenging beslistermijn - kappen van 4 bomen - CLB00 kadastrale sectie K nummer 3936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CLB00 kadastrale sectie K nummer 3936, Culemborg, het kappen van 4 bomen, Beslistermijn verlengd tot 26-08-2021 , ODR210653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54193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193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193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Perceel</meta:user-defined>
    <meta:user-defined meta:name="DC.title">Gemeente Culemborg - verlenging beslistermijn - kappen van 4 bomen - CLB00 kadastrale sectie K nummer 3936, Culemborg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4193</meta:user-defined>
    <meta:user-defined meta:name="OVERHEIDop.GmbID/DC.identifier">gmb-2021-254193</meta:user-defined>
    <meta:user-defined meta:name="OVERHEIDop.versieInformatie"/>
  </office:meta>
</office:document-meta>
</file>