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aan de zuidelijke parallelweg van de N61 ter hoogte van Middenweg 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7 juli 2021 de aanvraag met zaaknummer <text:span text:style-name="nadrukvet">W-AOV210171 </text:span>voor het plaatsen van een zendmast op de locatie <text:span text:style-name="nadrukvet">aan de zuidelijke parallelweg van de N61 ter hoogte van Middenweg 1 in Hoek</text:span> buiten behandeling te stellen:</text:p>
            <text:p text:style-name="common-al">Belanghebbenden kunnen op grond van de Algemene wet bestuursrecht binnen zes weken na de datum van bekendmaking 27 juli 2021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4 augustus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419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9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9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buiten behandeling stelling - aan de zuidelijke parallelweg van de N61 ter hoogte van Middenweg 1 in Hoek</meta:user-defined>
    <meta:user-defined meta:name="DCTERMS.W3CDTF/DCTERMS.available">2021-08-04</meta:user-defined>
    <meta:user-defined meta:name="DCTERMS.W3CDTF/OVERHEIDop.jaargang">2021</meta:user-defined>
    <meta:user-defined meta:name="OVERHEIDop.publicationIssue">254192</meta:user-defined>
    <meta:user-defined meta:name="OVERHEIDop.GmbID/DC.identifier">gmb-2021-254192</meta:user-defined>
    <meta:user-defined meta:name="OVERHEIDop.versieInformatie"/>
  </office:meta>
</office:document-meta>
</file>