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en vergroten van de woning (wijzingen op een reeds verleende vergunning) Gemeenteweg 381-5 7951PC Staphorst, [SHT02AD00939] Staphorst AD 93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027</text:p>
            <text:p text:style-name="common-al">Ingekomen: 26-07-2021</text:p>
            <text:p text:style-name="common-al">Locatie: Gemeenteweg 381-5 7951PC Staphorst, [SHT02AD00939] Staphorst AD 939</text:p>
            <text:p text:style-name="common-al">Projectomschrijving: het verbouwen en vergroten van de woning (wijzingen op een reeds verleende vergun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4188</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88</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188</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027</meta:user-defined>
    <meta:user-defined meta:name="DCTERMS.abstract">het verbouwen en vergroten van de woning (wijzingen op een reeds verleende vergunning) </meta:user-defined>
    <dc:language>nl</dc:language>
    <meta:user-defined meta:name="OVERHEIDop.locatietype/OVERHEIDop.gebiedsmarkering">Punt</meta:user-defined>
    <meta:user-defined meta:name="DC.title">Aanvraag omgevingsvergunning, het verbouwen en vergroten van de woning (wijzingen op een reeds verleende vergunning) Gemeenteweg 381-5 7951PC Staphorst, [SHT02AD00939] Staphorst AD 939</meta:user-defined>
    <meta:user-defined meta:name="DCTERMS.W3CDTF/DCTERMS.available">2021-08-03</meta:user-defined>
    <meta:user-defined meta:name="DCTERMS.W3CDTF/OVERHEIDop.jaargang">2021</meta:user-defined>
    <meta:user-defined meta:name="OVERHEIDop.publicationIssue">254188</meta:user-defined>
    <meta:user-defined meta:name="OVERHEIDop.GmbID/DC.identifier">gmb-2021-254188</meta:user-defined>
    <meta:user-defined meta:name="OVERHEIDop.versieInformatie"/>
  </office:meta>
</office:document-meta>
</file>