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145191 - Pastoor van der Marckstraat 23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plaatsen van een veranda in de achtertuin</text:p>
            <text:p text:style-name="common-al">Locatie : Pastoor van der Marckstraat 23 te Weurt</text:p>
            <text:p text:style-name="common-al">Datum besluit : 27 juli 2021</text:p>
            <text:p text:style-name="common-al">Datum verzending : 27 juli 2021</text:p>
            <text:p text:style-name="common-al">Zaaknummer ODRN: W.Z21.10452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418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145191 - Pastoor van der Marckstraat 23 te Weurt.</meta:user-defined>
    <meta:user-defined meta:name="DCTERMS.W3CDTF/DCTERMS.available">2021-07-29</meta:user-defined>
    <meta:user-defined meta:name="DCTERMS.W3CDTF/OVERHEIDop.jaargang">2021</meta:user-defined>
    <meta:user-defined meta:name="OVERHEIDop.publicationIssue">254186</meta:user-defined>
    <meta:user-defined meta:name="OVERHEIDop.GmbID/DC.identifier">gmb-2021-254186</meta:user-defined>
    <meta:user-defined meta:name="OVERHEIDop.versieInformatie"/>
  </office:meta>
</office:document-meta>
</file>