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lemborg - verlenging beslistermijn - plaatsen van een tuinoverkapping - Ottersingel 13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Ottersingel 13, 4105 VW, Culemborg, van het plaatsen van een tuinoverkapping, Beslistermijn verlengd tot 31-08-2021 , ODR21062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54184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184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184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Internationaal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Culemborg - verlenging beslistermijn - plaatsen van een tuinoverkapping - Ottersingel 13, Culemborg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4184</meta:user-defined>
    <meta:user-defined meta:name="OVERHEIDop.GmbID/DC.identifier">gmb-2021-254184</meta:user-defined>
    <meta:user-defined meta:name="OVERHEIDop.versieInformatie"/>
  </office:meta>
</office:document-meta>
</file>