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kappen twee populieren en een abeel - Soestdijk 14 (perceel L1018 en L573)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Ter hoogte van Soestdijk 14 (perceel L1018 en L573), kappen twee populieren en een abeel, 15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18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8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8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kappen twee populieren en een abeel - Soestdijk 14 (perceel L1018 en L573), Julianadorp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80</meta:user-defined>
    <meta:user-defined meta:name="OVERHEIDop.GmbID/DC.identifier">gmb-2021-254180</meta:user-defined>
    <meta:user-defined meta:name="OVERHEIDop.versieInformatie"/>
  </office:meta>
</office:document-meta>
</file>