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nemen van een tijdelijke standplaats voor de verkoop van Vietnamese snacks - in het centrum (De Wending)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1 een besluit genomen op de aanvraag met zaaknummer Z202001628 voor het innemen van een tijdelijke standplaats voor de verkoop van Vietnamese snacks op locatie De Wending te Marum.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besluit op aanvraag voor het innemen van een tijdelijke standplaats voor de verkoop van Vietnamese snacks - in het centrum (De Wending) va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1-01-27</meta:user-defined>
    <meta:user-defined meta:name="DCTERMS.W3CDTF/OVERHEIDop.jaargang">2021</meta:user-defined>
    <meta:user-defined meta:name="OVERHEIDop.publicationIssue">25418</meta:user-defined>
    <meta:user-defined meta:name="OVERHEIDop.GmbID/DC.identifier">gmb-2021-25418</meta:user-defined>
    <meta:user-defined meta:name="OVERHEIDop.versieInformatie"/>
  </office:meta>
</office:document-meta>
</file>