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vervangen van de achterdeuren - Ridderstraat 8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dderstraat 8, 4101 BK, Culemborg, het vervangen van de achterdeuren, Beslistermijn verlengd tot 03-09-2021 , ODR210608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7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vervangen van de achterdeuren - Ridderstraat 8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79</meta:user-defined>
    <meta:user-defined meta:name="OVERHEIDop.GmbID/DC.identifier">gmb-2021-254179</meta:user-defined>
    <meta:user-defined meta:name="OVERHEIDop.versieInformatie"/>
  </office:meta>
</office:document-meta>
</file>