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pad 1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de omgevingsvergunning voor locatie Middenpad 1, 1461BW Zuidoost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t.b.v. ingebruikname tijdelijke uitbreiding basisschool De bloeiende Perelaar (gebouw Noord)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5417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mgevingsvergunning Middenpad 1, 1461BW Zuidoostbeemster</meta:user-defined>
    <meta:user-defined meta:name="DCTERMS.W3CDTF/DCTERMS.available">2021-07-29</meta:user-defined>
    <meta:user-defined meta:name="DCTERMS.W3CDTF/OVERHEIDop.jaargang">2021</meta:user-defined>
    <meta:user-defined meta:name="OVERHEIDop.externeBijlage">Tijd. uitbreiding, Middenpad 1 te Zuidoostbeemster|exb-2021-46090</meta:user-defined>
    <meta:user-defined meta:name="OVERHEIDop.externeBijlage">Definitieve beschikking publiceerbaar.4|exb-2021-46091</meta:user-defined>
    <meta:user-defined meta:name="OVERHEIDop.publicationIssue">254175</meta:user-defined>
    <meta:user-defined meta:name="OVERHEIDop.GmbID/DC.identifier">gmb-2021-254175</meta:user-defined>
    <meta:user-defined meta:name="OVERHEIDop.versieInformatie"/>
  </office:meta>
</office:document-meta>
</file>