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gebruiken van een bestaande schuur als atelier - Veerweg 3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eerweg 32, 4101 AK, Culemborg, het gebruiken van een bestaande schuur als atelier, Beslistermijn verlengd tot 03-09-2021 , ODR210608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7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gebruiken van een bestaande schuur als atelier - Veerweg 32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73</meta:user-defined>
    <meta:user-defined meta:name="OVERHEIDop.GmbID/DC.identifier">gmb-2021-254173</meta:user-defined>
    <meta:user-defined meta:name="OVERHEIDop.versieInformatie"/>
  </office:meta>
</office:document-meta>
</file>