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16, 2144 KR, uitbreiden van de woning, verzenddatum 26-07-2021, zaaknummer 4533587, olonummer 58356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7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Hillegommerdijk 316, 2144 KR, uitbreiden van de woning, verzenddatum 26-07-2021, zaaknummer 4533587, olonummer 583564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71</meta:user-defined>
    <meta:user-defined meta:name="OVERHEIDop.GmbID/DC.identifier">gmb-2021-254171</meta:user-defined>
    <meta:user-defined meta:name="OVERHEIDop.versieInformatie"/>
  </office:meta>
</office:document-meta>
</file>