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Van Helomaweg 2a, 8351 H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 van een melkrundveehouderij, ontvangstdatum 07-04-2021, zaaknummer 295881</text:p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rveen, Van Helomaweg 2a, 8351 HT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68</meta:user-defined>
    <meta:user-defined meta:name="OVERHEIDop.GmbID/DC.identifier">gmb-2021-254168</meta:user-defined>
    <meta:user-defined meta:name="OVERHEIDop.versieInformatie"/>
  </office:meta>
</office:document-meta>
</file>