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verlenging beslistermijn - bouwen van een woning - Architectenkavel Parijsch bouwnr M71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Architectenkavel Parijsch bouwnr M71, Culemborg, het bouwen van een woning, Beslistermijn verlengd tot 31-08-2021 , ODR210603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416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6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6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Culemborg - verlenging beslistermijn - bouwen van een woning - Architectenkavel Parijsch bouwnr M71, Culembo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166</meta:user-defined>
    <meta:user-defined meta:name="OVERHEIDop.GmbID/DC.identifier">gmb-2021-254166</meta:user-defined>
    <meta:user-defined meta:name="OVERHEIDop.versieInformatie"/>
  </office:meta>
</office:document-meta>
</file>