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waardekamer Geldmaat ontsluitingsgebouwtje parkeerkelder Gildenplei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ntsluitingsgebouwtje parkeerkelder Gildenplein </text:p>
                <text:p text:style-name="al">Omschrijving : realiseren waardekamer Geldmaat </text:p>
                <text:p text:style-name="al">Zaaknummer : Z/2021/364949 </text:p>
                <text:p text:style-name="al">Bekendmakingsdatum: 26 jul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415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5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5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2885</meta:user-defined>
    <dc:language>nl</dc:language>
    <meta:user-defined meta:name="OVERHEIDop.locatietype/OVERHEIDop.gebiedsmarkering">Weg</meta:user-defined>
    <meta:user-defined meta:name="DC.title">Verleende omgevingsvergunning, realiseren waardekamer Geldmaat ontsluitingsgebouwtje parkeerkelder Gildenplein, te Heemskerk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158</meta:user-defined>
    <meta:user-defined meta:name="OVERHEIDop.GmbID/DC.identifier">gmb-2021-254158</meta:user-defined>
    <meta:user-defined meta:name="OVERHEIDop.versieInformatie"/>
  </office:meta>
</office:document-meta>
</file>