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bouwen van een schuur - Goilberdingerdijk 3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oilberdingerdijk 32, 4105 LB, Culemborg, het bouwen van een schuur, Beslistermijn verlengd tot 27-08-2021 , ODR21060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5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bouwen van een schuur - Goilberdingerdijk 32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57</meta:user-defined>
    <meta:user-defined meta:name="OVERHEIDop.GmbID/DC.identifier">gmb-2021-254157</meta:user-defined>
    <meta:user-defined meta:name="OVERHEIDop.versieInformatie"/>
  </office:meta>
</office:document-meta>
</file>