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lemborg - verlenging beslistermijn - plaatsen van een fuelwash - Randweg 12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andweg 12, 4104 AC, Culemborg, het plaatsen van een fuelwash, Beslistermijn verlengd tot 02-09-2021 , ODR210592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55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55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ging beslistermijn - plaatsen van een fuelwash - Randweg 12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55</meta:user-defined>
    <meta:user-defined meta:name="OVERHEIDop.GmbID/DC.identifier">gmb-2021-254155</meta:user-defined>
    <meta:user-defined meta:name="OVERHEIDop.versieInformatie"/>
  </office:meta>
</office:document-meta>
</file>